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font-size="22pt" style:font-size-asian="22pt" style:font-size-complex="22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justify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P7" style:parent-style-name="Standard" style:family="paragraph">
      <style:paragraph-properties fo:text-align="justify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P9" style:parent-style-name="Odstavecseseznamem" style:list-style-name="LFO1" style:family="paragraph"/>
    <style:style style:name="T10" style:parent-style-name="Standardnípísmoodstavce" style:family="text">
      <style:text-properties fo:font-size="12pt" style:font-size-asian="12pt" style:font-size-complex="12pt"/>
    </style:style>
    <style:style style:name="P11" style:parent-style-name="Odstavecseseznamem" style:list-style-name="LFO1" style:family="paragraph"/>
    <style:style style:name="T12" style:parent-style-name="Standardnípísmoodstavce" style:family="text">
      <style:text-properties fo:font-size="12pt" style:font-size-asian="12pt" style:font-size-complex="12pt"/>
    </style:style>
    <style:style style:name="P13" style:parent-style-name="Odstavecseseznamem" style:list-style-name="LFO1" style:family="paragraph"/>
    <style:style style:name="T14" style:parent-style-name="Standardnípísmoodstavce" style:family="text">
      <style:text-properties fo:font-size="12pt" style:font-size-asian="12pt" style:font-size-complex="12pt"/>
    </style:style>
    <style:style style:name="P15" style:parent-style-name="Odstavecseseznamem" style:list-style-name="LFO1" style:family="paragraph"/>
    <style:style style:name="T16" style:parent-style-name="Standardnípísmoodstavce" style:family="text">
      <style:text-properties fo:font-size="12pt" style:font-size-asian="12pt" style:font-size-complex="12pt"/>
    </style:style>
    <style:style style:name="P17" style:parent-style-name="Odstavecseseznamem" style:list-style-name="LFO1" style:family="paragraph"/>
    <style:style style:name="T18" style:parent-style-name="Standardnípísmoodstavce" style:family="text">
      <style:text-properties fo:font-size="12pt" style:font-size-asian="12pt" style:font-size-complex="12pt"/>
    </style:style>
    <style:style style:name="P19" style:parent-style-name="Odstavecseseznamem" style:list-style-name="LFO1" style:family="paragraph"/>
    <style:style style:name="T20" style:parent-style-name="Standardnípísmoodstavce" style:family="text">
      <style:text-properties fo:font-size="12pt" style:font-size-asian="12pt" style:font-size-complex="12pt"/>
    </style:style>
    <style:style style:name="P21" style:parent-style-name="Standard" style:family="paragraph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T23" style:parent-style-name="Standardnípísmoodstavce" style:family="text">
      <style:text-properties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Standardnípísmoodstavce" style:family="text">
      <style:text-properties fo:font-size="12pt" style:font-size-asian="12pt" style:font-size-complex="12pt"/>
    </style:style>
    <style:style style:name="T26" style:parent-style-name="Standardnípísmoodstavce" style:family="text">
      <style:text-properties fo:font-weight="bold" style:font-weight-asian="bold" style:font-weight-complex="bold" fo:font-size="12pt" style:font-size-asian="12pt" style:font-size-complex="12pt"/>
    </style:style>
    <style:style style:name="T27" style:parent-style-name="Standardnípísmoodstavce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T29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0" style:parent-style-name="Standardnípísmoodstavce" style:family="text"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/>
    </style:style>
    <style:style style:name="T32" style:parent-style-name="Standardnípísmoodstavce" style:family="text">
      <style:text-properties fo:font-weight="bold" style:font-weight-asian="bold"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text-align="center"/>
    </style:style>
    <style:style style:name="T36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Program EDASTIM</text:span></text:p>
      <text:p text:style-name="P3"><text:span text:style-name="T4">(Edukace a stimulace - Edukativně-stimulační skupinky)</text:span></text:p>
      <text:p text:style-name="P5"><text:span text:style-name="T6">Skupinky jsou programem, který si klade za cíl komplexní a systematický rozvoj předškolních dětí, podpory školní připravenosti za spoluúčasti rodičů. Pomáhá dětem postupně si zvykat na cílenou práci, soustředit se na činnost, pracovat a komunikovat v kolektivu, dodržovat pravidla.</text:span></text:p>
      <text:p text:style-name="P7"><text:span text:style-name="T8">K tomu, aby se dítě naučilo dobře číst, psát a počítat je zapotřebí mít dobře rozvinuté funkce, které dělíme do těchto oblastí:</text:span></text:p>
      <text:list text:style-name="LFO1" text:continue-numbering="true">
        <text:list-item>
          <text:p text:style-name="P9"><text:span text:style-name="T10">Jemná motorika, grafomotorika</text:span></text:p>
        </text:list-item>
        <text:list-item>
          <text:p text:style-name="P11"><text:span text:style-name="T12">Zrakové vnímání</text:span></text:p>
        </text:list-item>
        <text:list-item>
          <text:p text:style-name="P13"><text:span text:style-name="T14">Prostorová orientace</text:span></text:p>
        </text:list-item>
        <text:list-item>
          <text:p text:style-name="P15"><text:span text:style-name="T16">Předmatematické představy</text:span></text:p>
        </text:list-item>
        <text:list-item>
          <text:p text:style-name="P17"><text:span text:style-name="T18">Řeč a myšlení</text:span></text:p>
        </text:list-item>
        <text:list-item>
          <text:p text:style-name="P19"><text:span text:style-name="T20">Zrakové vnímání</text:span></text:p>
        </text:list-item>
      </text:list>
      <text:p text:style-name="P21"/>
      <text:p text:style-name="P22"><text:span text:style-name="T23">Ve skupinkách se hravou formou všechny tyto oblasti rozvijí, postupuje se od nejjednoduššího ke složitějšímu. Program má hodnotu depistážní a preventivní. Každá lekce má svou pravidelnou strukturu, jednotlivé činnosti se střídají a navazují na sebe.</text:span></text:p>
      <text:p text:style-name="P24"><text:span text:style-name="T25">Program je rozvržen do 10 lekcí.</text:span><text:span text:style-name="T26"><text:s/>S dítětem je vždy přítomen jeden z rodičů.</text:span><text:span text:style-name="T27"><text:s/>Budeme se setkávat 1x za 14 dní. Lekce trvá 1 hodinu (60 min). Před i po setkání je rezervováno 15 minut na individuální konzultaci s rodiči (kontrola PL vypracovaných doma, řekneme si, co se dařilo či nedařilo a proč). <text:s/>Prvních 5 lekcí proběhne v mateřské škole, dalších 5 lekcí pak v základní škole. Skupinu vedou 2 lektoři.</text:span></text:p>
      <text:p text:style-name="P28"><text:span text:style-name="T29">Děti budou mít materiály - 10 složek.<text:s/></text:span><text:span text:style-name="T30">Na začátku každého setkání dostane dítě složku k příslušné lekci a podněty k práci. S částí materiálu dítě pracuje ve skupině, zbylé materiály jsou podklady pro aktivity v domácím prostředí. Vypracované listy (domácí úkoly) přinesete na následující hodinu ke kontrole. Společným vypracováním pracovních listů se i vy, milí rodiče, budete podílet na tom, že školní začátek vašeho dítěte bude radostný a úspěšný.</text:span></text:p>
      <text:p text:style-name="P31"><text:span text:style-name="T32">Cena 10 sešitů je 570,- Kč</text:span><text:span text:style-name="T33">. ESS jsou v rámci nadstandartních aktivit mateřské školy, je to kroužek, do kterého rodiče platí materiály. Účast na ESS není povinná. Úkoly a aktivity rozvíjející jednotlivé oblasti jsou denními činnostmi dětí v mateřské škole.</text:span></text:p>
      <text:p text:style-name="P34"/>
      <text:p text:style-name="P35"><text:span text:style-name="T36">Těšíme se na společné setkávání v kroužku ESS –<text:s/></text:span>ve „ŠKOLIČCE“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Odstavecseseznamem" style:display-name="Odstavec se seznamem" style:family="paragraph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S02</meta:initial-creator>
    <dc:creator>HP</dc:creator>
    <meta:creation-date>2023-10-24T11:21:00Z</meta:creation-date>
    <dc:date>2024-09-25T19:13:00Z</dc:date>
    <meta:print-date>2024-09-24T10:12:00Z</meta:print-date>
    <meta:template xlink:href="Normal" xlink:type="simple"/>
    <meta:editing-cycles>5</meta:editing-cycles>
    <meta:editing-duration>PT2580S</meta:editing-duration>
    <meta:document-statistic meta:page-count="1" meta:paragraph-count="4" meta:word-count="293" meta:character-count="2022" meta:row-count="14" meta:non-whitespace-character-count="1733"/>
  </office:meta>
</office:document-meta>
</file>